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2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92:190</text:p>
          </table:table-cell>
          <table:covered-table-cell/>
          <table:table-cell office:value-type="float" office:value="15725145.6" table:style-name="ce20">
            <text:p>15725145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100192:192</text:p>
          </table:table-cell>
          <table:covered-table-cell/>
          <table:table-cell office:value-type="float" office:value="41790897.189999998" table:style-name="ce20">
            <text:p>4179089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192:234</text:p>
          </table:table-cell>
          <table:covered-table-cell/>
          <table:table-cell office:value-type="float" office:value="1869545.6" table:style-name="ce20">
            <text:p>1869545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000000:54349</text:p>
          </table:table-cell>
          <table:covered-table-cell/>
          <table:table-cell office:value-type="float" office:value="1446535868.6500001" table:style-name="ce22">
            <text:p>1446535868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9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9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9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9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9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9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9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9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9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9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9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9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9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9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9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9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9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9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9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9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9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9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9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9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9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9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9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9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9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9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9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9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9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9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9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9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9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36:10:2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C9A3FD872707E39CF3EE2C1CB43083C7216FFC72029E649DFA531F44D0FC81EEF589179353946EE6009BCF601157A9FE7FE4F482920E1181EA7C6EBEF6869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16:54Z</meta:creation-date>
    <dc:date>2024-05-16T12:16:54Z</dc:date>
  </office:meta>
</office:document-meta>
</file>